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use-window-font-color="true" fo:font-size="12pt" fo:font-weight="bold" officeooo:paragraph-rsid="000ccf71" fo:background-color="transparent" style:font-size-asian="12pt" style:font-weight-asian="bold" style:font-name-complex="Times New Roman"/>
    </style:style>
    <style:style style:name="P2" style:family="paragraph" style:parent-style-name="No_20_Spacing">
      <style:paragraph-properties fo:text-align="justify" style:justify-single-word="false"/>
      <style:text-properties style:use-window-font-color="true" fo:font-size="12pt" officeooo:paragraph-rsid="000ccf71" fo:background-color="transparent" style:font-size-asian="12pt" style:font-name-complex="Times New Roman"/>
    </style:style>
    <style:style style:name="P3" style:family="paragraph" style:parent-style-name="No_20_Spacing">
      <style:text-properties style:use-window-font-color="true" fo:font-size="16pt" fo:font-weight="bold" officeooo:paragraph-rsid="000ccf71" fo:background-color="transparent" style:font-size-asian="16pt" style:font-weight-asian="bold" style:font-name-complex="Times New Roman"/>
    </style:style>
    <style:style style:name="P4" style:family="paragraph" style:parent-style-name="No_20_Spacing">
      <style:paragraph-properties fo:text-align="start" style:justify-single-word="false"/>
      <style:text-properties style:use-window-font-color="true" officeooo:paragraph-rsid="000ccf71" fo:background-color="transparent"/>
    </style:style>
    <style:style style:name="P5" style:family="paragraph" style:parent-style-name="No_20_Spacing">
      <style:paragraph-properties fo:text-align="justify" style:justify-single-word="false"/>
      <style:text-properties style:use-window-font-color="true" officeooo:paragraph-rsid="0010e36f" fo:background-color="transparent"/>
    </style:style>
    <style:style style:name="P6" style:family="paragraph" style:parent-style-name="No_20_Spacing">
      <style:paragraph-properties fo:text-align="justify" style:justify-single-word="false"/>
      <style:text-properties style:use-window-font-color="true" officeooo:paragraph-rsid="000ffc85" fo:background-color="transparent"/>
    </style:style>
    <style:style style:name="P7" style:family="paragraph" style:parent-style-name="No_20_Spacing" style:master-page-name="Standard">
      <style:paragraph-properties fo:text-align="justify" style:justify-single-word="false" style:page-number="auto"/>
      <style:text-properties style:use-window-font-color="true" fo:font-size="12pt" fo:font-weight="bold" officeooo:paragraph-rsid="000ccf71" fo:background-color="transparent" style:font-size-asian="12pt" style:font-weight-asian="bold" style:font-name-complex="Times New Roman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fo:font-size="12pt" officeooo:rsid="000ce8ff" style:font-size-asian="12pt" style:font-name-complex="Times New Roman"/>
    </style:style>
    <style:style style:name="T3" style:family="text">
      <style:text-properties fo:font-size="12pt" officeooo:rsid="000fc23b" style:font-size-asian="12pt" style:font-name-complex="Times New Roman"/>
    </style:style>
    <style:style style:name="T4" style:family="text">
      <style:text-properties fo:font-size="12pt" officeooo:rsid="000ffc85" style:font-size-asian="12pt" style:font-name-complex="Times New Roman"/>
    </style:style>
    <style:style style:name="T5" style:family="text">
      <style:text-properties fo:font-size="12pt" officeooo:rsid="0012a97b" style:font-size-asian="12pt" style:font-name-complex="Times New Roman"/>
    </style:style>
    <style:style style:name="T6" style:family="text">
      <style:text-properties fo:font-size="12pt" fo:background-color="#ffff00" loext:char-shading-value="0" style:font-size-asian="12pt" style:font-name-complex="Times New Roman"/>
    </style:style>
    <style:style style:name="T7" style:family="text">
      <style:text-properties officeooo:rsid="0014470c"/>
    </style:style>
    <style:style style:name="T8" style:family="text">
      <style:text-properties officeooo:rsid="00186a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desílatel:</text:p>
      <text:p text:style-name="P2">Jméno a příjmení:</text:p>
      <text:p text:style-name="P2">Bydliště:</text:p>
      <text:p text:style-name="P2">(případně e-mail, tel. číslo):</text:p>
      <text:p text:style-name="P2"/>
      <text:p text:style-name="P1">Adresát:</text:p>
      <text:p text:style-name="P2">Prodávající: Jindřich Vrba - <text:span text:style-name="T7">KartonModels.cz</text:span></text:p>
      <text:p text:style-name="P2">IČ: 88215776</text:p>
      <text:p text:style-name="P4"><text:span text:style-name="T1">Se sídlem: </text:span><text:span text:style-name="T2">Nová 657, Rychnov u Jablonce nad Nisou, 468 02</text:span></text:p>
      <text:p text:style-name="P2"/>
      <text:p text:style-name="P2"/>
      <text:p text:style-name="P3">Oznámení o odstoupení od kupní smlouvy</text:p>
      <text:p text:style-name="P2"/>
      <text:p text:style-name="P5"><text:span text:style-name="T1">Dne ………</text:span><text:bookmark-start text:name="__DdeLink__497_4031020107"/><text:span text:style-name="T1">…</text:span><text:bookmark-end text:name="__DdeLink__497_4031020107"/><text:span text:style-name="T1">…… jsem si </text:span><text:span text:style-name="T3">ve</text:span><text:span text:style-name="T1"> </text:span><text:span text:style-name="T3">v</text:span><text:span text:style-name="T1">aš</text:span><text:span text:style-name="T3">em</text:span><text:span text:style-name="T1"> internetovém obchodě </text:span><text:span text:style-name="T5">K</text:span><text:span text:style-name="T2">arton</text:span><text:span text:style-name="T5">M</text:span><text:span text:style-name="T2">odels.cz</text:span><text:span text:style-name="T1"> objednal zboží ……… ……………………………………………………………………………………</text:span><text:bookmark-start text:name="__DdeLink__174_2457711985"/><text:span text:style-name="T1">…</text:span><text:bookmark-end text:name="__DdeLink__174_2457711985"/><text:span text:style-name="T1">…………………….. ……………………………………………………………………………………………………………., číslo objednávky …………, v hodnotě …..…….. Kč. Objednané zboží jsem obdržel dne ……………...</text:span></text:p>
      <text:p text:style-name="P2"/>
      <text:p text:style-name="P6"><text:span text:style-name="T1">Na základě ust. § 1829 odst. 1 ve spojení s ust. § 1818 zákona č. 89/2012 Sb., občanský zákoník, využívám svého zákonného práva a odstupuji od </text:span><text:bookmark text:name="_GoBack"/><text:span text:style-name="T1">kupní smlouvy uzavřené prostřednictvím internetu, která se týká výše uvedeného zboží, jež </text:span><text:span text:style-name="T4">v</text:span><text:span text:style-name="T1">ám s tímto dopisem zasílám zpět, a zároveň </text:span><text:span text:style-name="T4">v</text:span><text:span text:style-name="T1">ás žádám o poukázání kupní ceny ve výši ………… Kč a ………… Kč za poštovné na můj bankovní účet číslo ………………………………………. nejpozději do 14 dnů od doručení tohoto odstoupení od smlouvy.</text:span></text:p>
      <text:p text:style-name="P2"/>
      <text:p text:style-name="P2"/>
      <text:p text:style-name="P6"><text:span text:style-name="T1">V ……………………………… dne …………………</text:span></text:p>
      <text:p text:style-name="P2"/>
      <text:p text:style-name="P2"/>
      <text:p text:style-name="P2"/>
      <text:p text:style-name="P2"/>
      <text:p text:style-name="P2"/>
      <text:p text:style-name="P2"/>
      <text:p text:style-name="P2">Jméno a příjmení <text:span text:style-name="T8">zákazníka</text:span></text:p>
      <text:p text:style-name="P2"><text:s text:c="13"/>(podpis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řílohy:</text:p>
      <text:p text:style-name="P1">Doklad o koup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3:35:14.214013737</meta:creation-date>
    <dc:date>2020-05-02T15:43:35.612442271</dc:date>
    <meta:editing-duration>PT9H31M43S</meta:editing-duration>
    <meta:editing-cycles>9</meta:editing-cycles>
    <meta:generator>LibreOffice/6.1.5.2$Linux_X86_64 LibreOffice_project/10$Build-2</meta:generator>
    <meta:document-statistic meta:table-count="0" meta:image-count="0" meta:object-count="0" meta:page-count="1" meta:paragraph-count="16" meta:word-count="151" meta:character-count="1033" meta:non-whitespace-character-count="885"/>
  </office:meta>
</office:document-meta>
</file>